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0.753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5.998cm" style:type="right"/>
        </style:tab-stops>
      </style:paragraph-properties>
    </style:style>
    <style:style style:name="T1" style:family="text">
      <style:text-properties style:font-name-complex="Times New Roman1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Title">UCHWAŁA NR 4833/22 </text:p>
      <text:p text:style-name="Title">ZARZĄDU WOJEWÓDZTWA ŚWIĘTOKRZYSKIEGO</text:p>
      <text:p text:style-name="Title">Z DNIA 26 stycznia 2022 ROKU</text:p>
      <text:list xml:id="list6932771953869331779" text:style-name="Outline">
        <text:list-item>
          <text:h text:style-name="Heading_20_1" text:outline-level="1">W SPRAWIE:</text:h>
        </text:list-item>
      </text:list>
      <text:p text:style-name="Standard"><text:span text:style-name="T1">zmiana Uchwały nr 1422/19 Zarządu Województwa Świętokrzyskiego z dnia 11 grudnia 2019 roku w sprawie rozstrzygnięcia konkursu, zwiększenia poziomu środków przeznaczonych do zakontraktowania w ramach konkursu i wyboru projektów do dofinansowania w ramach jednoetapowego konkursu zamkniętego nr RPSW.02.05.00-IZ.00-26-254/19 dla Działania 2.5 Wsparcie inwestycyjne sektora MŚP Regionalnego Programu Operacyjnego Województwa Świętokrzyskiego na lata 2014 – 2020.</text:span></text:p>
      <text:list xml:id="list27794422" text:continue-numbering="true" text:style-name="Outline">
        <text:list-item>
          <text:h text:style-name="Heading_20_1" text:outline-level="1">NA PODSTAWIE:</text:h>
        </text:list-item>
      </text:list>
      <text:p text:style-name="P4"><text:span text:style-name="T2">- art. 41 ust. 1 i ust. 2 pkt 4 ustawy z dnia 5 czerwca 1998 r. o samorządzie województwa <text:s text:c="20"/>(t.j. Dz. U. z 2020r. poz. 1668), </text:span></text:p>
      <text:p text:style-name="P4"><text:span text:style-name="T2">- art. 9 ust. 1 pkt 2 i ust. 2 pkt 2 oraz art. 46 ust. 1 i 2 ustawy z dnia 11 lipca 2014 r. o zasadach realizacji programów w zakresie polityki spójności finansowanych w perspektywie finansowej 2014–2020 (t.j. Dz. U. z 2020 r. poz.818 z późn.zm).</text:span></text:p>
      <text:p text:style-name="Standard"/>
      <text:p text:style-name="P1"><text:span text:style-name="T3">§ 1</text:span></text:p>
      <text:p text:style-name="Standard"><text:span text:style-name="T4">Dokonuje się zmiany poziomu środków przeznaczonych do zakontraktowania w ramach jednoetapowego konkursu zamkniętego nr RPSW.02.05.00-IZ.00-26-254/19 dla Działania 2.5 Wsparcie inwestycyjne sektora MŚP Regionalnego Programu Operacyjnego Województwa Świętokrzyskiego na lata 2014 – 2020 Osi Priorytetowej 2 „Konkurencyjna gospodarka” Regionalnego Programu Operacyjnego Województwa Świętokrzyskiego na lata 2014-2020 <text:line-break/>do łącznej kwoty 33 304 188,05 PLN.</text:span></text:p>
      <text:p text:style-name="Standard"><text:span text:style-name="T3"><text:s text:c="73"/>§ 2</text:span></text:p>
      <text:p text:style-name="Standard">W uchwale nr 1422/19 Zarządu Województwa Świętokrzyskiego z dnia 11 grudnia 2019 roku </text:p>
      <text:p text:style-name="Standard">w sprawie rozstrzygnięcia konkursu, zwiększenia poziomu środków przeznaczonych do zakontraktowania w ramach konkursu i wyboru projektów do dofinansowania w ramach jednoetapowego konkursu zamkniętego nr RPSW.02.05.00-IZ.00-26-254/19 dla Działania 2.5 Wsparcie inwestycyjne sektora MŚP Regionalnego Programu Operacyjnego Województwa Świętokrzyskiego na lata 2014 – 2020 dokonuje się zmiany załącznika nr 2 oraz załącznika <text:line-break/>nr 3, które otrzymują nowe brzmienie określone w załączniku nr 1 oraz w załączniku nr 2 <text:line-break/>do niniejszej uchwały.</text:p>
      <text:p text:style-name="Standard"><text:s text:c="68"/><text:span text:style-name="T3">§ 3</text:span> <text:s/></text:p>
      <text:p text:style-name="Standard"><text:s/>Wykonanie uchwały powierza się Dyrektorowi Departamentu Inwestycji i Rozwoju. </text:p>
      <text:p text:style-name="P2"><text:soft-page-break/></text:p>
      <text:p text:style-name="Standard"><text:span text:style-name="T3"><text:s text:c="67"/>§ 4</text:span></text:p>
      <text:p text:style-name="Standard">Uchwała wchodzi w życie z dniem podjęcia</text:p>
      <text:p text:style-name="Standard"/>
      <text:p text:style-name="P3"><text:span text:style-name="Formularz_20_normalny"><text:span text:style-name="T3"><text:tab/></text:span></text:span><text:span text:style-name="T3">MARSZAŁEK</text:span></text:p>
      <text:p text:style-name="P3"><text:span text:style-name="Formularz_20_normalny"><text:span text:style-name="T3"><text:tab/>WOJEWÓDZTWA ŚWIĘTOKRZYSKIEGO</text:span></text:span></text:p>
      <text:p text:style-name="P3"><text:span text:style-name="Formularz_20_normalny"><text:span text:style-name="T3"><text:tab/></text:span></text:span></text:p>
      <text:p text:style-name="P3"><text:span text:style-name="Formularz_20_normalny"><text:span text:style-name="T3"><text:tab/></text:span></text:span></text:p>
      <text:p text:style-name="P3"><text:span text:style-name="Formularz_20_normalny"><text:span text:style-name="T3"><text:tab/></text:span></text:span><text:span text:style-name="T3">ANDRZEJ BĘT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font-size="13pt" fo:font-weight="bold" style:font-size-asian="13pt" style:font-weight-asian="bold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cm" fo:keep-together="always" fo:keep-with-next="always"/>
      <style:text-properties fo:font-size="12.5pt" fo:font-weight="bold" style:font-size-asian="12.5pt" style:font-weight-asian="bold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font-weight="bold" style:font-weight-asian="bold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fo:font-size="10.5pt" style:font-size-asian="10.5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fo:font-size="10.5pt" fo:font-style="italic" style:font-size-asian="10.5pt" style:font-style-asian="italic" style:font-name-complex="F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fo:font-size="14pt" fo:letter-spacing="-0.018cm" fo:font-weight="bold" style:letter-kerning="true" style:font-size-asian="14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1pt" fo:letter-spacing="0.026cm" fo:font-style="italic" style:font-size-asian="11pt" style:font-style-asian="italic" style:font-name-complex="F" style:font-size-complex="11pt" style:font-style-complex="italic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font-name-asian="Calibri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font-size="12.5pt" fo:font-weight="bold" style:font-size-asian="12.5pt" style:font-weight-asian="bold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name-complex="F"/>
    </style:style>
    <style:style style:name="Tytuł_20_Znak" style:display-name="Tytuł Znak" style:family="text" style:parent-style-name="Default_20_Paragraph_20_Font">
      <style:text-properties fo:text-transform="uppercase" fo:font-size="14pt" fo:letter-spacing="-0.018cm" fo:font-weight="bold" style:letter-kerning="true" style:font-size-asian="14pt" style:font-weight-asian="bold" style:font-name-complex="F" style:font-size-complex="28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name-complex="F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2e74b5" style:font-name-complex="F"/>
    </style:style>
    <style:style style:name="Nagłówek_20_6_20_Znak" style:display-name="Nagłówek 6 Znak" style:family="text" style:parent-style-name="Default_20_Paragraph_20_Font">
      <style:text-properties fo:color="#1f4d78" style:font-name-complex="F"/>
    </style:style>
    <style:style style:name="Nagłówek_20_7_20_Znak" style:display-name="Nagłówek 7 Znak" style:family="text" style:parent-style-name="Default_20_Paragraph_20_Font">
      <style:text-properties fo:color="#1f4d78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272727" fo:font-size="10.5pt" style:font-size-asian="10.5pt" style:font-name-complex="F" style:font-size-complex="10.5pt"/>
    </style:style>
    <style:style style:name="Nagłówek_20_9_20_Znak" style:display-name="Nagłówek 9 Znak" style:family="text" style:parent-style-name="Default_20_Paragraph_20_Font">
      <style:text-properties fo:color="#272727" fo:font-size="10.5pt" fo:font-style="italic" style:font-size-asian="10.5pt" style:font-style-asian="italic" style:font-name-complex="F" style:font-size-complex="10.5pt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odtytuł_20_Znak" style:display-name="Podtytuł Znak" style:family="text" style:parent-style-name="Default_20_Paragraph_20_Font">
      <style:text-properties fo:color="#5a5a5a" fo:font-size="11pt" fo:letter-spacing="0.026cm" style:font-size-asian="11pt" style:font-name-complex="F" style:font-size-complex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_20_Emphasis" style:display-name="Strong Emphasis" style:family="text" style:parent-style-name="Default_20_Paragraph_20_Font">
      <style:text-properties fo:color="#00000a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262626" fo:font-style="italic" style:font-style-asian="italic" style:font-style-complex="italic"/>
    </style:style>
    <style:style style:name="Emphasis" style:family="text" style:parent-style-name="Default_20_Paragraph_20_Font">
      <style:text-properties style:font-name="Times New Roman" fo:font-size="12pt" fo:font-style="italic" fo:font-weight="normal" style:font-size-asian="12pt" style:font-style-asian="italic" style:font-weight-asian="normal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rmularz_20_normalny" style:display-name="Formularz normalny" style:family="text">
      <style:text-properties fo:color="#000000" style:font-name="Times New Roman" fo:font-size="12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do Zarządu Województwa Świętokrzyskiego</dc:title>
    <meta:initial-creator>Adamiec, Piotr</meta:initial-creator>
    <dc:creator>Kubiak, Katarzyna</dc:creator>
    <meta:editing-cycles>2</meta:editing-cycles>
    <meta:print-date>2021-11-10T09:20:00</meta:print-date>
    <meta:creation-date>2022-01-26T11:11:00</meta:creation-date>
    <dc:date>2022-01-26T11:11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23" meta:word-count="309" meta:character-count="2424"/>
    <meta:user-defined meta:name="AppVersion">15.0000</meta:user-defined>
    <meta:user-defined meta:name="Company">Urząd Marszałkowski Województwa Świętokrzys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