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3.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ans-serif" fo:font-size="13.5pt"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13.5pt"/>
    </style:style>
    <style:style style:name="P6" style:family="paragraph" style:parent-style-name="Standard">
      <style:paragraph-properties style:writing-mode="lr-tb"/>
      <style:text-properties style:font-name="sans-serif" fo:font-size="13.5pt" fo:font-weight="bold" style:font-weight-asian="bold" style:font-weight-complex="bold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style:text-underline-style="none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Regulamin konkursu </text:p>
      <text:p text:style-name="P2"/>
      <text:p text:style-name="P2"/>
      <text:p text:style-name="P1"><text:span text:style-name="T1">1. Organizatorem Konkursu jest właściciel strony </text:span><text:a xlink:type="simple" xlink:href="https://www.facebook.com/RPOWS" text:style-name="Internet_20_link" text:visited-style-name="Visited_20_Internet_20_Link"><text:span text:style-name="T1">https://www.facebook.com/RPOWS</text:span></text:a><text:span text:style-name="T1"> na portalu</text:span><text:span text:style-name="T1"> Facebook: </text:span><text:span text:style-name="T1">Urząd Marszałkowski</text:span><text:span text:style-name="T1"> </text:span><text:span text:style-name="T1">Województwa Świętokrzyskiego w Kielcach, Departament Inwestycji i Rozwoju, ul.</text:span><text:span text:style-name="T2"> </text:span><text:span text:style-name="T2">Sienkiewicza 63</text:span><text:span text:style-name="T1">, 25-002 Kielce.</text:span></text:p>
      <text:p text:style-name="P1"/>
      <text:p text:style-name="P1"><text:span text:style-name="T1">2. Regulamin Konkursu dostępny </text:span><text:span text:style-name="T1">jest </text:span><text:span text:style-name="T1">na stronie internetowej Organizatora: </text:span><text:a xlink:type="simple" xlink:href="http://www.2014-2020.rpo-swietokrzyskie.pl/" text:style-name="Internet_20_link" text:visited-style-name="Visited_20_Internet_20_Link"><text:span text:style-name="T1">http://www.2014-2020.rpo-swietokrzyskie.pl/</text:span></text:a></text:p>
      <text:p text:style-name="P2"/>
      <text:p text:style-name="P1"><text:span text:style-name="T1">3. </text:span><text:span text:style-name="T1"><text:s/>Uczestnikami Konkursu mogą być osoby </text:span><text:span text:style-name="T1">posiadające</text:span><text:span text:style-name="T1"> konto na portalu Facebook.</text:span></text:p>
      <text:p text:style-name="P2"/>
      <text:p text:style-name="P2">4. Zadanie konkursowe polega na przesłaniu w wiadomości prywatnej na Facebooku odpowiedzi na pytanie: Które z miejsc umieszczonych na mapie atrakcji turystycznych Świętokrzyskiego odwiedzicie najchętniej po okresie lockdownu i dlaczego? </text:p>
      <text:p text:style-name="P2"/>
      <text:p text:style-name="P2">5. Czas trwania Konkursu</text:p>
      <text:p text:style-name="P1"><text:span text:style-name="T1">Konkurs rozpocznie się w dn. </text:span><text:span text:style-name="T1">09</text:span><text:span text:style-name="T1">.</text:span><text:span text:style-name="T1">05</text:span><text:span text:style-name="T1">.202</text:span><text:span text:style-name="T1">1</text:span><text:span text:style-name="T1"> o godz. 12.00 i zakończy się w dn. 1</text:span><text:span text:style-name="T1">4</text:span><text:span text:style-name="T1">.</text:span><text:span text:style-name="T1">05</text:span><text:span text:style-name="T1">.202</text:span><text:span text:style-name="T1">1</text:span><text:span text:style-name="T1"> o godz. 23.59. </text:span><text:span text:style-name="T1">Ogłoszenie wyników nastąpi w dn. 18</text:span><text:span text:style-name="T1">.</text:span><text:span text:style-name="T1">05</text:span><text:span text:style-name="T1">.202</text:span><text:span text:style-name="T1">1</text:span><text:span text:style-name="T1"> - wybór </text:span><text:span text:style-name="T1">5</text:span><text:span text:style-name="T1"> najlepszych </text:span><text:span text:style-name="T1">odpowiedzi</text:span><text:span text:style-name="T1">, które</text:span> <text:span text:style-name="T1">zostaną wyróżnione nagrodami (</text:span><text:span text:style-name="T1">kolorowanki XXL, puzzle, memory, karty do gry i inne gadżety</text:span><text:span text:style-name="T1">). </text:span><text:span text:style-name="T1">Nagrody będzie można odebrać w dn. 19</text:span><text:span text:style-name="T1">-</text:span><text:span text:style-name="T1">21</text:span><text:span text:style-name="T1">.</text:span><text:span text:style-name="T1">05</text:span><text:span text:style-name="T1">.202</text:span><text:span text:style-name="T1">1</text:span><text:span text:style-name="T1"> w </text:span><text:span text:style-name="T1">Departamencie Inwestycji i Rozwoju UMWŚ</text:span><text:span text:style-name="T1">, </text:span><text:span text:style-name="T1">ul. Sienkiewicza 63, Kielce, </text:span><text:span text:style-name="T1">w godz. </text:span><text:span text:style-name="T1">07</text:span><text:span text:style-name="T1">:30-1</text:span><text:span text:style-name="T1">5</text:span><text:span text:style-name="T1">:</text:span><text:span text:style-name="T1">3</text:span><text:span text:style-name="T1">0.</text:span></text:p>
      <text:p text:style-name="P2"/>
      <text:p text:style-name="P1"><text:span text:style-name="T1">6</text:span><text:span text:style-name="T1">. Aby wziąć udział w Konkursie trzeba posiadać konto na portalu Facebook. Zadanie konkursowe polega na </text:span><text:span text:style-name="T1">przesłaniu</text:span><text:span text:style-name="T1"> odpowiedzi na pytanie konkursowe w dowolnej formie (</text:span><text:span text:style-name="T1">opis, </text:span><text:span text:style-name="T1">wierszyk, zdjęcie, filmik itp.). Odpowiedź należy </text:span><text:span text:style-name="T1">przesłać</text:span><text:span text:style-name="T1"> wyłącznie </text:span><text:span text:style-name="T1">w wiadomości prywatnej do Organizatora.</text:span></text:p>
      <text:p text:style-name="P2"/>
      <text:p text:style-name="P2">7. Jedna osoba może przesłać tylko jedną wiadomość. W przypadku dwóch wiadomości przesłanych przez tę samą osobę, pod uwagę będzie brana tylko ta przesłana w pierwszej kolejności. </text:p>
      <text:p text:style-name="P2"/>
      <text:p text:style-name="P2">8. Przystępując do Konkursu, uczestnik jest zobowiązany zapoznać się z treścią Regulaminu i przestrzegać określonych w nim zasad.</text:p>
      <text:p text:style-name="P2"/>
      <text:p text:style-name="P2">9. Nagrodami w konkursie jest 5 zestawów materiałów promocyjnych, zawierających kolorowanki XXL, puzzle, memory, karty do gry i inne gadżety.</text:p>
      <text:p text:style-name="P2"/>
      <text:p text:style-name="P2">10. Nagrodę wygrywa pięć osób, których odpowiedzi zostaną wybrane przez jury w dniu 18.05.2021.</text:p>
      <text:p text:style-name="P2"/>
      <text:p text:style-name="P2"><text:soft-page-break/>11. Informację o wygranej Laureaci otrzymają w formie wiadomości prywatnej na portalu Facebook.</text:p>
      <text:p text:style-name="P2"/>
      <text:p text:style-name="P2">12. O sposobie odbioru osobistego nagrody Laureat zostanie powiadomiony w wiadomości prywatnej na Facebooku za pośrednictwem profilu <text:a xlink:type="simple" xlink:href="https://www.facebook.com/RPOWS" text:style-name="Internet_20_link" text:visited-style-name="Visited_20_Internet_20_Link">https://www.facebook.com/RPOWS</text:a>.</text:p>
      <text:p text:style-name="P2"/>
      <text:p text:style-name="P1"><text:span text:style-name="T1">13</text:span><text:span text:style-name="T1">. Odbiór nagrody będzie możliwy tylko w siedzibie Organizatora</text:span> <text:span text:style-name="T1">- <text:s/></text:span><text:span text:style-name="T1">Departamen</text:span><text:span text:style-name="T1">t</text:span><text:span text:style-name="T1"> Inwestycji i Rozwoju UMWŚ</text:span><text:span text:style-name="T1">, </text:span><text:span text:style-name="T1">ul. Sienkiewicza 63, Kielce.</text:span></text:p>
      <text:p text:style-name="P2"/>
      <text:p text:style-name="P2">14. Nagroda konkursowa zostanie wydana wyłącznie w postaci określonej Regulaminem, bez możliwości wypłaty jej równowartości w gotówce lub zamiany na inną nagrodę rzeczową.</text:p>
      <text:p text:style-name="P2"/>
      <text:p text:style-name="P2">15. Zgłoszenie do udziału w Konkursie jest bezpłatne i dobrowolne, równoznaczne z zaakceptowaniem wszystkich postanowień niniejszego Regulaminu.</text:p>
      <text:p text:style-name="P2"/>
      <text:p text:style-name="P2">16. Organizator zastrzega sobie prawo do zmiany zasad Konkursu i treści Regulaminu.</text:p>
      <text:p text:style-name="P2"/>
      <text:p text:style-name="P2">17. Konkurs nie jest w żaden sposób organizowany, wspierany, administrowany ani finansowany przez portal Facebook.</text:p>
      <text:p text:style-name="P2"/>
      <text:p text:style-name="P2">18. Imiona i nazwiska zwycięzców będą widoczne w publicznym poście na stronie <text:a xlink:type="simple" xlink:href="https://www.facebook.com/RPOWS" text:style-name="Internet_20_link" text:visited-style-name="Visited_20_Internet_20_Link">https://www.facebook.com/RPOWS</text:a>. Wszelkie informacje o uczestnikach Konkursu pozyskane przez Organizatora Konkursu w trakcie jego trwania będą wykorzystywane wyłącznie do informowania zwycięzców o wygranej. Po zakończeniu Konkursu wszelkie dane dotyczące jego uczestników zostaną usunięte. Zgłoszenie pracy konkursowej jest równoznaczne z wyrażeniem zgody na przetwarzanie przez Organizatora danych osobowych Uczestników (imienia i nazwiska, adresu, telefonu i adresu email) zgodnie z zasadami przewidzianymi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"/>
      <text:p text:style-name="P2">19. Administratorem zebranych danych osobowych jest Organizator Konkursu: Urząd Marszałkowski Województwa Świętokrzyskiego w Kielcach, Departament Inwestycji i Rozwoju, ul.<text:span text:style-name="T3"> </text:span><text:span text:style-name="T3">Sienkiewicza 63</text:span>, 25-002 Kielce.</text:p>
      <text:p text:style-name="P2"/>
      <text:p text:style-name="P2">20. Podanie danych jest dobrowolne, ale jest warunkiem przystąpienia do Konkursu. </text:p>
      <text:p text:style-name="P2"/>
      <text:p text:style-name="P2">21. Dane osobowe będą przetwarzane wyłącznie w celach organizacji i <text:soft-page-break/>przeprowadzenia Konkursu, promocji Konkursu oraz informowania Uczestników o Konkursie i jego postępach.</text:p>
      <text:p text:style-name="P2"/>
      <text:p text:style-name="P2">22. Dane osobowe będą przechowywane przez 10 lat, licząc od początku roku następującego po roku, w którym został zrealizowany Konkurs.</text:p>
      <text:p text:style-name="P2"/>
      <text:p text:style-name="P2">23. Uczestnikom Konkursu przysługuje prawo dostępu do treści swoich danych oraz żądania ich sprostowania, modyfikacji, usunięcia lub ograniczenia przetwarzania, wyrażenia sprzeciwu wobec przetwarzania, a także prawo do przenoszenia danych. </text:p>
      <text:p text:style-name="P2"/>
      <text:p text:style-name="P2">24. Uczestnik Konkursu ma prawo do wniesienia skargi do organu nadzorczego, jeśli jego zdaniem przetwarzanie danych osobowych przez Administratora narusza obowiązujące przepisy o ochronie danych osobowych. </text:p>
      <text:p text:style-name="P2"/>
      <text:p text:style-name="P2">25. W sprawach związanych z ochroną danych osobowych Uczestnik Konkursu może kontaktować się bezpośrednio z Administratorem danych pisemnie na adres siedziby Administrato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5S</meta:editing-duration>
    <meta:editing-cycles>10</meta:editing-cycles>
    <meta:generator>OpenOffice/4.1.6$Win32 OpenOffice.org_project/416m1$Build-9790</meta:generator>
    <dc:date>2021-05-08T21:58:41.83</dc:date>
    <meta:document-statistic meta:table-count="0" meta:image-count="0" meta:object-count="0" meta:page-count="3" meta:paragraph-count="27" meta:word-count="644" meta:character-count="4946"/>
    <dc:creator>Sylwia Dyniakowska</dc:creator>
    <meta:user-defined meta:name="Info 1"/>
    <meta:user-defined meta:name="Info 2"/>
    <meta:user-defined meta:name="Info 3"/>
    <meta:user-defined meta:name="Info 4"/>
  </office:meta>
</office:document-meta>
</file>