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" style:parent-style-name="Akapitzlistą" style:list-style-name="LFO2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left="0.6895in" fo:text-indent="-0.1972in">
        <style:tab-stops/>
      </style:paragraph-properties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3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8" style:parent-style-name="Pogrubienie" style:family="text">
      <style:text-properties style:font-name-complex="Calibri" fo:font-size="12pt" style:font-size-asian="12pt" style:font-size-complex="12pt"/>
    </style:style>
    <style:style style:name="T9" style:parent-style-name="Pogrubienie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Akapitzlistą" style:list-style-name="LFO3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LFO3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LFO3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 fo:margin-top="0.0694in" fo:margin-bottom="0.0694in" fo:line-height="100%" fo:margin-left="0.6895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1" style:family="paragraph">
      <style:text-properties fo:font-size="12pt" style:font-size-asian="12pt" style:font-size-complex="12pt"/>
    </style:style>
    <style:style style:name="P29" style:parent-style-name="Akapitzlistą" style:list-style-name="LFO1" style:family="paragraph">
      <style:text-properties fo:font-size="12pt" style:font-size-asian="12pt" style:font-size-complex="12pt"/>
    </style:style>
    <style:style style:name="P30" style:parent-style-name="Akapitzlistą" style:list-style-name="LFO1" style:family="paragraph">
      <style:text-properties fo:font-size="12pt" style:font-size-asian="12pt" style:font-size-complex="12pt"/>
    </style:style>
    <style:style style:name="P31" style:parent-style-name="Akapitzlistą" style:list-style-name="LFO1" style:family="paragraph">
      <style:text-properties fo:font-size="12pt" style:font-size-asian="12pt" style:font-size-complex="12pt"/>
    </style:style>
    <style:style style:name="P32" style:parent-style-name="Akapitzlistą" style:list-style-name="LFO1" style:family="paragraph">
      <style:text-properties fo:font-size="12pt" style:font-size-asian="12pt" style:font-size-complex="12pt"/>
    </style:style>
    <style:style style:name="P33" style:parent-style-name="Akapitzlistą" style:list-style-name="LFO1" style:family="paragraph">
      <style:text-properties fo:font-size="12pt" style:font-size-asian="12pt" style:font-size-complex="12pt"/>
    </style:style>
    <style:style style:name="P34" style:parent-style-name="Akapitzlistą" style:list-style-name="LFO1" style:family="paragraph">
      <style:text-properties fo:font-size="12pt" style:font-size-asian="12pt" style:font-size-complex="12pt"/>
    </style:style>
    <style:style style:name="P35" style:parent-style-name="Akapitzlistą" style:list-style-name="LFO1" style:family="paragraph">
      <style:text-properties fo:font-size="12pt" style:font-size-asian="12pt" style:font-size-complex="12pt"/>
    </style:style>
    <style:style style:name="P36" style:parent-style-name="Akapitzlistą" style:list-style-name="LFO1" style:family="paragraph">
      <style:text-properties fo:font-size="12pt" style:font-size-asian="12pt" style:font-size-complex="12pt"/>
    </style:style>
    <style:style style:name="P37" style:parent-style-name="Akapitzlistą" style:list-style-name="LFO1" style:family="paragraph">
      <style:text-properties fo:font-size="12pt" style:font-size-asian="12pt" style:font-size-complex="12pt"/>
    </style:style>
    <style:style style:name="P38" style:parent-style-name="Akapitzlistą" style:list-style-name="LFO1" style:family="paragraph">
      <style:text-properties fo:font-size="12pt" style:font-size-asian="12pt" style:font-size-complex="12pt"/>
    </style:style>
    <style:style style:name="P39" style:parent-style-name="Akapitzlistą" style:list-style-name="LFO1" style:family="paragraph">
      <style:text-properties fo:font-size="12pt" style:font-size-asian="12pt" style:font-size-complex="12pt"/>
    </style:style>
    <style:style style:name="P40" style:parent-style-name="Akapitzlistą" style:list-style-name="LFO1" style:family="paragraph">
      <style:text-properties fo:font-size="12pt" style:font-size-asian="12pt" style:font-size-complex="12pt"/>
    </style:style>
    <style:style style:name="P41" style:parent-style-name="Akapitzlistą" style:list-style-name="LFO1" style:family="paragraph">
      <style:text-properties fo:font-size="12pt" style:font-size-asian="12pt" style:font-size-complex="12pt"/>
    </style:style>
    <style:style style:name="P42" style:parent-style-name="Akapitzlistą" style:list-style-name="LFO1" style:family="paragraph">
      <style:text-properties fo:font-size="12pt" style:font-size-asian="12pt" style:font-size-complex="12pt"/>
    </style:style>
    <style:style style:name="P43" style:parent-style-name="Akapitzlistą" style:list-style-name="LFO1" style:family="paragraph">
      <style:text-properties fo:font-size="12pt" style:font-size-asian="12pt" style:font-size-complex="12pt"/>
    </style:style>
    <style:style style:name="P44" style:parent-style-name="Akapitzlistą" style:list-style-name="LFO1" style:family="paragraph">
      <style:text-properties fo:font-size="12pt" style:font-size-asian="12pt" style:font-size-complex="12pt"/>
    </style:style>
    <style:style style:name="P45" style:parent-style-name="Akapitzlistą" style:list-style-name="LFO1" style:family="paragraph">
      <style:text-properties fo:font-size="12pt" style:font-size-asian="12pt" style:font-size-complex="12pt"/>
    </style:style>
    <style:style style:name="P46" style:parent-style-name="Akapitzlistą" style:list-style-name="LFO1" style:family="paragraph">
      <style:text-properties fo:font-size="12pt" style:font-size-asian="12pt" style:font-size-complex="12pt"/>
    </style:style>
    <style:style style:name="P47" style:parent-style-name="Akapitzlistą" style:list-style-name="LFO1" style:family="paragraph">
      <style:text-properties fo:font-size="12pt" style:font-size-asian="12pt" style:font-size-complex="12pt"/>
    </style:style>
    <style:style style:name="P48" style:parent-style-name="Akapitzlistą" style:list-style-name="LFO1" style:family="paragraph">
      <style:text-properties fo:font-size="12pt" style:font-size-asian="12pt" style:font-size-complex="12pt"/>
    </style:style>
    <style:style style:name="P49" style:parent-style-name="Akapitzlistą" style:list-style-name="LFO1" style:family="paragraph">
      <style:text-properties fo:font-size="12pt" style:font-size-asian="12pt" style:font-size-complex="12pt"/>
    </style:style>
    <style:style style:name="P50" style:parent-style-name="Akapitzlistą" style:list-style-name="LFO1" style:family="paragraph">
      <style:text-properties fo:font-size="12pt" style:font-size-asian="12pt" style:font-size-complex="12pt"/>
    </style:style>
    <style:style style:name="P51" style:parent-style-name="Akapitzlistą" style:list-style-name="LFO1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-<text:s/>LISTA MIEJSC, W KTÓRYCH MOŻNA ODEBRAĆ PASZPORTY TURYSTYCZNE</text:p>
      <text:p text:style-name="P2">Paszporty można odebrać w:</text:p>
      <text:list text:style-name="LFO2" text:continue-numbering="true">
        <text:list-item>
          <text:p text:style-name="P3">Urzędzie Marszałkowskim Województwa Świętokrzyskiego, w Departamencie Inwestycji i Rozwoju, Rozwoju (Kielce, ul. Sienkiewicza 63, piętro I, pokój 118 w godz. 8.00 – 14.00, od poniedziałku do piątku,</text:p>
        </text:list-item>
        <text:list-item>
          <text:p text:style-name="P4"><text:span text:style-name="T5">Biurze Obsługi Interesanta Urzędu Marszałkowskiego Województwa Świętokrzyskiego,<text:s/></text:span>al. IX Wieków Kielc 3, 25-516 Kielce, parter, godz. 7.30-15.30,<text:s/><text:span text:style-name="T6">od poniedziałku do piątku,</text:span></text:p>
        </text:list-item>
      </text:list>
      <text:list text:style-name="LFO3" text:continue-numbering="true">
        <text:list-item>
          <text:p text:style-name="P7"><text:span text:style-name="T8">Głównym Punkcie Informacyjnym Funduszy Europejskich w Kielcach</text:span><text:span text:style-name="T9">,<text:s/></text:span><text:span text:style-name="T10">al. IX Wieków Kielc 4, (parter budynku Aqua)</text:span><text:span text:style-name="T11">,<text:s/></text:span><text:span text:style-name="T12">poniedziałek 7.30 – 17.30, wtorek-piątek: 7.30 – 15.30,</text:span></text:p>
        </text:list-item>
        <text:list-item>
          <text:p text:style-name="P13"><text:span text:style-name="T14">Lokalnym Punkcie Informacyjnym Funduszy Europejskich w Sandomierzu,<text:s/></text:span>ul.<text:s/><text:span text:style-name="T15">Mickiewicza 34 (w siedzibie Starostwa Powiatowego, parter, pokój nr 15), poniedziałek od 7.30-17.30, wtorek-piątek od 7.30-15.30</text:span><text:span text:style-name="T16">,</text:span></text:p>
        </text:list-item>
        <text:list-item>
          <text:p text:style-name="P17"><text:span text:style-name="T18">Lokalnym Punkcie Informacyjnym Funduszy Europejskich w Skarżysku Kamiennej,<text:s/></text:span><text:span text:style-name="T19">al. Piłsudskiego 36, 26-110 (I piętro Galerii Panorama, lokal nr 2.8), poniedziałek od 8.00 do 18.00, wtorek-piątek od 8.00 do 16.00</text:span></text:p>
        </text:list-item>
        <text:list-item>
          <text:p text:style-name="P20"><text:span text:style-name="T21">Europe Direct Kielce, ul. Warszawska 25/4 (w godzinach pracy)</text:span></text:p>
        </text:list-item>
        <text:list-item>
          <text:p text:style-name="P22"><text:span text:style-name="T23">Centrum Informacji Turystycznej w Chęcinach – ul. Małogoska 7, Niemczówka</text:span><text:span text:style-name="T24"><text:s/>(</text:span><text:span text:style-name="T25">w godzinach pracy</text:span><text:span text:style-name="T26">)</text:span></text:p>
        </text:list-item>
      </text:list>
      <text:p text:style-name="P27">Paszporty są dostępne są również we wszystkich miejscach, które biorą udział w akcji, a są to:</text:p>
      <text:list text:style-name="LFO1" text:continue-numbering="true">
        <text:list-item>
          <text:p text:style-name="P28">Święty Krzyż</text:p>
        </text:list-item>
        <text:list-item>
          <text:p text:style-name="P29">Muzeum Starożytnego Hutnictwa Świętokrzyskiego w Nowej Słupi</text:p>
        </text:list-item>
        <text:list-item>
          <text:p text:style-name="P30">Centrum Kulturowo-Archeologiczne. Osada Starożytna</text:p>
        </text:list-item>
        <text:list-item>
          <text:p text:style-name="P31">Zamek Krzyżtopór</text:p>
        </text:list-item>
        <text:list-item>
          <text:p text:style-name="P32">Europejskie Centrum Bajki w Pacanowie</text:p>
        </text:list-item>
        <text:list-item>
          <text:p text:style-name="P33">Park Edukacyjny “Akademia Bajki”</text:p>
        </text:list-item>
        <text:list-item>
          <text:p text:style-name="P34">Bałtowski Kompleks Turystyczny</text:p>
        </text:list-item>
        <text:list-item>
          <text:p text:style-name="P35">Centrum Nauki Leonardo da Vinci w Podzamczu</text:p>
        </text:list-item>
        <text:list-item>
          <text:p text:style-name="P36">Energetyczne Centrum Nauki</text:p>
        </text:list-item>
        <text:list-item>
          <text:p text:style-name="P37">Geonatura<text:s/>Kielce - Centrum Geoedukacji</text:p>
        </text:list-item>
        <text:list-item>
          <text:p text:style-name="P38">Geonatura Kielce – Ogród Botaniczny</text:p>
        </text:list-item>
        <text:list-item>
          <text:p text:style-name="P39">Kompleks Świętokrzyska Polana</text:p>
        </text:list-item>
        <text:list-item>
          <text:p text:style-name="P40">Muzeum Narodowe w Kielcach</text:p>
        </text:list-item>
        <text:list-item>
          <text:p text:style-name="P41">Muzeum H. Sienkiewicza w Oblęgorku</text:p>
        </text:list-item>
        <text:list-item>
          <text:p text:style-name="P42">Baseny Tropikalne</text:p>
        </text:list-item>
        <text:list-item>
          <text:p text:style-name="P43">Park Etnograficzny w Tokarni</text:p>
        </text:list-item>
        <text:list-item>
          <text:p text:style-name="P44">Rezerwat Krzemionki</text:p>
        </text:list-item>
        <text:list-item>
          <text:p text:style-name="P45">Tężnia Busko-Zdrój</text:p>
        </text:list-item>
        <text:list-item>
          <text:p text:style-name="P46">Zamek Królewski w Chęcinach</text:p>
        </text:list-item>
        <text:list-item>
          <text:p text:style-name="P47">Pałac w Kurozwękach Kraina Bizonów</text:p>
        </text:list-item>
        <text:list-item>
          <text:p text:style-name="P48">Stare Miasto Sandomierz<text:s/>(Centrum Informacji Turystycznej)</text:p>
        </text:list-item>
        <text:list-item>
          <text:p text:style-name="P49">Sabat Krajno Park Rozrywki i Miniatur</text:p>
        </text:list-item>
        <text:list-item>
          <text:p text:style-name="P50">Podziemna Trasa Turystyczna w Opatowie</text:p>
        </text:list-item>
        <text:list-item>
          <text:p text:style-name="P51">Centrum Edukacji i Kultury “Szklany Dom”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budek-Śmiech, Agata</meta:initial-creator>
    <dc:creator>Niebudek-Śmiech, Agata</dc:creator>
    <meta:creation-date>2022-08-08T07:35:00Z</meta:creation-date>
    <dc:date>2022-08-08T07:36:00Z</dc:date>
    <meta:template xlink:href="Normal" xlink:type="simple"/>
    <meta:editing-cycles>1</meta:editing-cycles>
    <meta:editing-duration>PT60S</meta:editing-duration>
    <meta:document-statistic meta:page-count="2" meta:paragraph-count="4" meta:word-count="300" meta:character-count="2102" meta:row-count="15" meta:non-whitespace-character-count="1806"/>
  </office:meta>
</office:document-meta>
</file>