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 fo:background-color="#D9D9D9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markedcontent" style:family="text">
      <style:text-properties style:font-name-complex="Calibri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markedcontent" style:family="text">
      <style:text-properties style:font-name-complex="Calibri" fo:font-size="12pt" style:font-size-asian="12pt" style:font-size-complex="12pt"/>
    </style:style>
    <style:style style:name="T23" style:parent-style-name="markedcontent" style:family="text">
      <style:text-properties style:font-name-complex="Calibri" fo:font-size="12pt" style:font-size-asian="12pt" style:font-size-complex="12pt"/>
    </style:style>
    <style:style style:name="T24" style:parent-style-name="markedcontent" style:family="text">
      <style:text-properties style:font-name-complex="Calibri" fo:font-size="12pt" style:font-size-asian="12pt" style:font-size-complex="12pt"/>
    </style:style>
    <style:style style:name="T25" style:parent-style-name="markedcontent" style:family="text">
      <style:text-properties style:font-name-complex="Calibri" fo:font-size="12pt" style:font-size-asian="12pt" style:font-size-complex="12pt"/>
    </style:style>
    <style:style style:name="T26" style:parent-style-name="markedcontent" style:family="text">
      <style:text-properties style:font-name-complex="Calibri" fo:font-size="12pt" style:font-size-asian="12pt" style:font-size-complex="12pt"/>
    </style:style>
    <style:style style:name="T27" style:parent-style-name="markedcontent" style:family="text">
      <style:text-properties style:font-name-complex="Calibri" fo:font-size="12pt" style:font-size-asian="12pt" style:font-size-complex="12pt"/>
    </style:style>
    <style:style style:name="T28" style:parent-style-name="markedcontent" style:family="text">
      <style:text-properties style:font-name-complex="Calibri" fo:font-size="12pt" style:font-size-asian="12pt" style:font-size-complex="12pt"/>
    </style:style>
    <style:style style:name="T29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markedcontent" style:family="text">
      <style:text-properties style:font-name-complex="Calibri" fo:font-size="12pt" style:font-size-asian="12pt" style:font-size-complex="12pt"/>
    </style:style>
    <style:style style:name="T32" style:parent-style-name="Hiperłącze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markedcontent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markedcontent" style:family="text">
      <style:text-properties style:font-name-complex="Calibri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</style:style>
    <style:style style:name="T39" style:parent-style-name="markedcontent" style:family="text">
      <style:text-properties style:font-name-complex="Calibri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</style:style>
    <style:style style:name="T41" style:parent-style-name="markedcontent" style:family="text">
      <style:text-properties style:font-name-complex="Calibri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</style:style>
    <style:style style:name="T43" style:parent-style-name="markedcontent" style:family="text">
      <style:text-properties style:font-name-complex="Calibri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</style:style>
    <style:style style:name="T45" style:parent-style-name="markedcontent" style:family="text">
      <style:text-properties style:font-name-complex="Calibri" fo:font-size="12pt" style:font-size-asian="12pt" style:font-size-complex="12pt"/>
    </style:style>
    <style:style style:name="P46" style:parent-style-name="Akapitzlistą" style:family="paragraph">
      <style:paragraph-properties fo:text-align="justify"/>
    </style:style>
    <style:style style:name="P47" style:parent-style-name="Normalny" style:family="paragraph">
      <style:paragraph-properties fo:text-align="center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justify"/>
    </style:style>
    <style:style style:name="T50" style:parent-style-name="markedcontent" style:family="text">
      <style:text-properties style:font-name-complex="Calibri" fo:font-size="12pt" style:font-size-asian="12pt" style:font-size-complex="12pt"/>
    </style:style>
    <style:style style:name="T51" style:parent-style-name="markedcontent" style:family="text">
      <style:text-properties style:font-name-complex="Calibri" fo:font-size="12pt" style:font-size-asian="12pt" style:font-size-complex="12pt"/>
    </style:style>
    <style:style style:name="P52" style:parent-style-name="Akapitzlistą" style:family="paragraph">
      <style:paragraph-properties fo:text-align="justify"/>
    </style:style>
    <style:style style:name="P53" style:parent-style-name="Normalny" style:family="paragraph">
      <style:paragraph-properties fo:text-align="center"/>
    </style:style>
    <style:style style:name="T5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LFO3" style:family="paragraph">
      <style:paragraph-properties fo:text-align="justify"/>
    </style:style>
    <style:style style:name="T56" style:parent-style-name="markedcontent" style:family="text">
      <style:text-properties style:font-name-complex="Calibri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/>
    </style:style>
    <style:style style:name="T58" style:parent-style-name="markedcontent" style:family="text"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center"/>
    </style:style>
    <style:style style:name="T6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2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3" style:parent-style-name="Akapitzlistą" style:list-style-name="LFO4" style:family="paragraph">
      <style:paragraph-properties fo:text-align="justify"/>
    </style:style>
    <style:style style:name="T64" style:parent-style-name="markedcontent" style:family="text">
      <style:text-properties style:font-name-complex="Calibri" fo:font-size="12pt" style:font-size-asian="12pt" style:font-size-complex="12pt"/>
    </style:style>
    <style:style style:name="P65" style:parent-style-name="Akapitzlistą" style:list-style-name="LFO4" style:family="paragraph">
      <style:paragraph-properties fo:text-align="justify"/>
    </style:style>
    <style:style style:name="T66" style:parent-style-name="markedcontent" style:family="text">
      <style:text-properties style:font-name-complex="Calibri" fo:font-size="12pt" style:font-size-asian="12pt" style:font-size-complex="12pt"/>
    </style:style>
    <style:style style:name="T67" style:parent-style-name="markedcontent" style:family="text">
      <style:text-properties style:font-name-complex="Calibri" fo:font-size="12pt" style:font-size-asian="12pt" style:font-size-complex="12pt"/>
    </style:style>
    <style:style style:name="T68" style:parent-style-name="markedcontent" style:family="text">
      <style:text-properties style:font-name-complex="Calibri" fo:font-size="12pt" style:font-size-asian="12pt" style:font-size-complex="12pt"/>
    </style:style>
    <style:style style:name="T69" style:parent-style-name="markedcontent" style:family="text">
      <style:text-properties style:font-name-complex="Calibri" fo:font-size="12pt" style:font-size-asian="12pt" style:font-size-complex="12pt"/>
    </style:style>
    <style:style style:name="T70" style:parent-style-name="markedcontent" style:family="text">
      <style:text-properties style:font-name-complex="Calibri" fo:font-size="12pt" style:font-size-asian="12pt" style:font-size-complex="12pt"/>
    </style:style>
    <style:style style:name="T71" style:parent-style-name="markedcontent" style:family="text">
      <style:text-properties style:font-name-complex="Calibri" fo:font-size="12pt" style:font-size-asian="12pt" style:font-size-complex="12pt"/>
    </style:style>
    <style:style style:name="T72" style:parent-style-name="markedcontent" style:family="text">
      <style:text-properties style:font-name-complex="Calibri" fo:font-size="12pt" style:font-size-asian="12pt" style:font-size-complex="12pt"/>
    </style:style>
    <style:style style:name="T73" style:parent-style-name="markedcontent" style:family="text">
      <style:text-properties style:font-name-complex="Calibri" fo:font-size="12pt" style:font-size-asian="12pt" style:font-size-complex="12pt"/>
    </style:style>
    <style:style style:name="T74" style:parent-style-name="markedcontent" style:family="text">
      <style:text-properties style:font-name-complex="Calibri" fo:font-size="12pt" style:font-size-asian="12pt" style:font-size-complex="12pt"/>
    </style:style>
    <style:style style:name="T75" style:parent-style-name="Hiperłącze" style:family="text">
      <style:text-properties style:font-name-complex="Calibri" fo:font-size="12pt" style:font-size-asian="12pt" style:font-size-complex="12pt"/>
    </style:style>
    <style:style style:name="T76" style:parent-style-name="markedcontent" style:family="text">
      <style:text-properties style:font-name-complex="Calibri"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8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9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0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2" style:parent-style-name="Akapitzlistą" style:family="paragraph">
      <style:paragraph-properties fo:text-align="center" fo:margin-top="0.1666in"/>
    </style:style>
    <style:style style:name="T8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Akapitzlistą" style:list-style-name="LFO5" style:family="paragraph">
      <style:paragraph-properties fo:text-align="justify" fo:margin-top="0.1666in"/>
    </style:style>
    <style:style style:name="T85" style:parent-style-name="markedcontent" style:family="text">
      <style:text-properties style:font-name-complex="Calibri" fo:font-size="12pt" style:font-size-asian="12pt" style:font-size-complex="12pt"/>
    </style:style>
    <style:style style:name="T86" style:parent-style-name="markedcontent" style:family="text">
      <style:text-properties style:font-name-complex="Calibri" fo:font-size="12pt" style:font-size-asian="12pt" style:font-size-complex="12pt"/>
    </style:style>
    <style:style style:name="P87" style:parent-style-name="Akapitzlistą" style:list-style-name="LFO5" style:family="paragraph">
      <style:paragraph-properties fo:text-align="justify"/>
    </style:style>
    <style:style style:name="T88" style:parent-style-name="markedcontent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markedcontent" style:family="text">
      <style:text-properties style:font-name-complex="Calibri" fo:font-size="12pt" style:font-size-asian="12pt" style:font-size-complex="12pt"/>
    </style:style>
    <style:style style:name="P91" style:parent-style-name="Akapitzlistą" style:list-style-name="LFO5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Hiperłącze" style:family="text">
      <style:text-properties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1" style:parent-style-name="Hiperłącze" style:family="text">
      <style:text-properties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3" style:parent-style-name="Akapitzlistą" style:list-style-name="LFO5" style:family="paragraph">
      <style:paragraph-properties fo:text-align="justify" fo:margin-bottom="0in" fo:line-height="115%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P109" style:parent-style-name="Akapitzlistą" style:list-style-name="LFO6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0" style:parent-style-name="Akapitzlistą" style:list-style-name="LFO5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2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5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6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list-style-name="LFO5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list-style-name="LFO5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-complex="Calibri"/>
    </style:style>
    <style:style style:name="P123" style:parent-style-name="Default" style:family="paragraph">
      <style:paragraph-properties fo:line-height="115%"/>
      <style:text-properties style:font-name="Calibri" style:font-name-complex="Calibri" fo:font-weight="bold" style:font-weight-asian="bold"/>
    </style:style>
    <style:style style:name="P124" style:parent-style-name="Normalny" style:family="paragraph">
      <style:paragraph-properties fo:text-align="center" fo:margin-bottom="0in" fo:line-height="115%"/>
    </style:style>
    <style:style style:name="T1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center" fo:margin-bottom="0in" fo:line-height="115%"/>
    </style:style>
    <style:style style:name="P127" style:parent-style-name="Akapitzlistą" style:list-style-name="LFO8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28" style:parent-style-name="Akapitzlistą" style:list-style-name="LFO8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29" style:parent-style-name="Akapitzlistą" style:list-style-name="LFO8" style:family="paragraph">
      <style:paragraph-properties fo:text-align="justify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24" text:anchor-type="as-char" svg:x="0in" svg:y="0in" svg:width="6.29134in" svg:height="0.46063in" style:rel-width="scale" style:rel-height="scale"><draw:image xlink:href="media/image1.png" xlink:type="simple" xlink:show="embed" xlink:actuate="onLoad"/><svg:title/><svg:desc>Zestawienie znaków Funduszy Europejskich, barw Rzeczypospolitej Polskiej, Województwa Świętokrzyskiego i Unii Europejskiej</svg:desc></draw:frame></text:span></text:p>
      <text:p text:style-name="P3"/>
      <text:p text:style-name="P4"/>
      <text:p text:style-name="P5"><text:span text:style-name="T6">Regulamin konkursów organizowanych na profilach Facebook<text:s/></text:span><text:span text:style-name="T7">(</text:span><text:a xlink:href="https://www.facebook.com/RPOWS/" office:target-frame-name="_top" xlink:show="replace"><text:span text:style-name="T8">https://www.facebook.com/RPOWS/</text:span></text:a><text:span text:style-name="T9">)<text:s/></text:span><text:span text:style-name="T10"><text:line-break/></text:span><text:span text:style-name="T11">oraz Instagram<text:s/></text:span><text:span text:style-name="T12">(</text:span><text:a xlink:href="https://instagram.com/fundusze_swietokrzyskie" office:target-frame-name="_top" xlink:show="replace"><text:span text:style-name="T13">fundusze_swietokrzyskie</text:span></text:a><text:span text:style-name="T14">)</text:span></text:p>
      <text:p text:style-name="P15"/>
      <text:p text:style-name="P16"/>
      <text:p text:style-name="P17"><text:span text:style-name="T18">§ 1. Postanowienia ogólne</text:span></text:p>
      <text:list text:style-name="LFO1" text:continue-numbering="true">
        <text:list-item>
          <text:p text:style-name="P19"><text:span text:style-name="T20">Organizatorem konkursów na profilu Facebook oraz Instagram, a także fundatorem nagród – jest Urząd Marszałkowski Województwa Świętokrzyskiego – Departament Inwestycji i Rozwoju zwanym dalej "Organizatorem".</text:span></text:p>
        </text:list-item>
        <text:list-item>
          <text:p text:style-name="P21"><text:span text:style-name="T22">Konkursy<text:s/></text:span><text:span text:style-name="T23">są prowadzone</text:span><text:span text:style-name="T24"><text:s/>na profilach w mediach społecznościowych<text:s/></text:span><text:span text:style-name="T25">administrowanych</text:span><text:span text:style-name="T26"><text:s/>przez Organizatora</text:span><text:span text:style-name="T27">,</text:span><text:span text:style-name="T28"><text:s/>dostępnych pod adresami:<text:s/></text:span><text:a xlink:href="https://www.facebook.com/RPOWS/" office:target-frame-name="_top" xlink:show="replace"><text:span text:style-name="T29">https://www.facebook.com/RPOWS/</text:span></text:a><text:span text:style-name="T30"><text:s/>(Facebook)</text:span><text:span text:style-name="T31">,<text:s/></text:span><text:a xlink:href="https://instagram.com/fundusze_swietokrzyskie" office:target-frame-name="_top" xlink:show="replace"><text:span text:style-name="T32">fundusze_swietokrzyskie</text:span></text:a><text:span text:style-name="T33"><text:s/>(Instagram)</text:span><text:span text:style-name="T34"><text:s/></text:span><text:span text:style-name="T35">na</text:span><text:span text:style-name="T36"><text:s/></text:span><text:span text:style-name="T37">warunkach i zasadach określonych w niniejszym Regulaminie.</text:span></text:p>
        </text:list-item>
        <text:list-item>
          <text:p text:style-name="P38"><text:span text:style-name="T39">Regulamin konkursów stanowi podstawę ich organizacji oraz określa prawa i obowiązki jego uczestników.</text:span></text:p>
        </text:list-item>
        <text:list-item>
          <text:p text:style-name="P40"><text:span text:style-name="T41">Regulamin konkursów dostępny jest na stronach internetowych Organizatora.</text:span></text:p>
        </text:list-item>
        <text:list-item>
          <text:p text:style-name="P42"><text:span text:style-name="T43">Udział w konkursach jest jednoznaczny z akceptacją postanowień niniejszego regulaminu.</text:span></text:p>
        </text:list-item>
        <text:list-item>
          <text:p text:style-name="P44"><text:span text:style-name="T45">Konkursy nie są sponsorowane, popierane ani prowadzone przez serwisy – Facebook oraz Instagram, nie ponoszą one odpowiedzialności za jakiekolwiek działania Organizatora i konsekwencje wynikające z przeprowadzenia konkursów.</text:span></text:p>
        </text:list-item>
      </text:list>
      <text:p text:style-name="P46"/>
      <text:p text:style-name="P47"><text:span text:style-name="T48">§ 2. <text:s/>Cel konkursów</text:span></text:p>
      <text:list text:style-name="LFO2" text:continue-numbering="true">
        <text:list-item>
          <text:p text:style-name="P49"><text:span text:style-name="T50">Konkursy mają na celu promocję efektów wdrażania projektów zrealizowanych<text:s/></text:span><text:span text:style-name="T51"><text:line-break/>w województwie świętokrzyski przy wsparciu Funduszy Europejskich oraz promocję walorów turystycznych regionu.<text:s/></text:span></text:p>
        </text:list-item>
      </text:list>
      <text:p text:style-name="P52"/>
      <text:p text:style-name="P53"><text:span text:style-name="T54">§ 3. Nagrody</text:span></text:p>
      <text:list text:style-name="LFO3" text:continue-numbering="true">
        <text:list-item>
          <text:p text:style-name="P55"><text:span text:style-name="T56">W ramach konkursów jego zwycięzcom zostaną rozdane bilety wstępu do atrakcji turystycznych <text:s/>regionu świętokrzyskiego.<text:s/></text:span></text:p>
        </text:list-item>
        <text:list-item>
          <text:p text:style-name="P57"><text:span text:style-name="T58">Nie jest możliwa zamiana nagrody lub jej części na jej równowartość w formie pieniężnej.</text:span></text:p>
        </text:list-item>
      </text:list>
      <text:soft-page-break/>
      <text:p text:style-name="P59"><text:span text:style-name="T60">§ 4. Zasady organizacji i przebieg konkursów</text:span></text:p>
      <text:list text:style-name="LFO4" text:continue-numbering="true">
        <text:list-item>
          <text:p text:style-name="P61">W konkurach mogą brać udział wyłącznie osoby pełnoletnie.</text:p>
        </text:list-item>
        <text:list-item>
          <text:p text:style-name="P62">Udział w konkursach jest bezpłatny i dobrowolny.</text:p>
        </text:list-item>
        <text:list-item>
          <text:p text:style-name="P63"><text:span text:style-name="T64">Uczestnikami konkursów nie mogą być pracownicy lub współpracownicy Organizatora.</text:span></text:p>
        </text:list-item>
        <text:list-item>
          <text:p text:style-name="P65"><text:span text:style-name="T66">Zadania konkursowe, czas trwania konkursów</text:span><text:span text:style-name="T67">, sposób odpowiedzi na zadanie konkursowe</text:span><text:span text:style-name="T68"><text:s/>oraz informacje o liczbie laureatów będą każdorazowo opisane w postach konkursowych na profilach FB i IG.<text:s/></text:span><text:span text:style-name="T69">Jeżeli o</text:span><text:span text:style-name="T70">dpowiedzi na pytania,<text:s/></text:span><text:span text:style-name="T71">trzeba</text:span><text:span text:style-name="T72"><text:s/>przesłać mailem</text:span><text:span text:style-name="T73">, należy to zrobić</text:span><text:span text:style-name="T74"><text:s/>na adres:<text:s/></text:span><text:a xlink:href="mailto:fundusze.media@sejmik.kielce.pl" office:target-frame-name="_top" xlink:show="replace"><text:span text:style-name="T75">fundusze.media@sejmik.kielce.pl</text:span></text:a><text:span text:style-name="T76"><text:s/>wraz z podaniem imienia i nazwiska oraz telefonu kontaktowego do osoby, która nadesłała odpowiedź.</text:span></text:p>
        </text:list-item>
        <text:list-item>
          <text:p text:style-name="P77">Laureaci zostaną powiadomieniu o wygranej za pośrednictwem wiadomości<text:s/>na facebook.com, wiadomości<text:s/>mailowej oraz telefonicznie.</text:p>
        </text:list-item>
        <text:list-item>
          <text:p text:style-name="P78">Odbiór nagród - biletów odbywać się będzie w siedzibie Organizatora – Urzędzie Marszałkowskim Województwa Świętokrzyskiego – Departamencie Inwestycji<text:s/><text:line-break/>i Rozwoju, Kielce, ul. Sienkiewicza 63, pokój 118, od poniedziałku do piątku, <text:s text:c="2"/><text:line-break/>w godz. 8.00-14.00.</text:p>
        </text:list-item>
        <text:list-item>
          <text:p text:style-name="P79">Organizator nie ponosi odpowiedzialności za brak możliwości odebrania nagrody<text:s/><text:line-break/>z przyczyn leżących po stronie Uczestnika konkursów.<text:s/></text:p>
        </text:list-item>
        <text:list-item>
          <text:p text:style-name="P80">Organizator nie ponosi odpowiedzialności za nieprawidłowe dane wskazane przez<text:line-break/>Uczestnika lub ich niepodanie, uniemożliwiające kontakt z Uczestnikiem<text:s/><text:line-break/>i poinformowanie go o przyznaniu nagrody.<text:s/></text:p>
        </text:list-item>
      </text:list>
      <text:p text:style-name="P81"/>
      <text:p text:style-name="P82"><text:span text:style-name="T83">§ 5. Ochrona danych osobowych</text:span></text:p>
      <text:list text:style-name="LFO5" text:continue-numbering="true">
        <text:list-item>
          <text:p text:style-name="P84"><text:span text:style-name="T85">Uczestnicy konkursów wyrażają zgodę, aby ich dane osobowe były przetwarzane<text:s/></text:span><text:span text:style-name="T86"><text:line-break/>w celu przeprowadzenia konkursów, wyłonienia zwycięzców, przyznania, wydania oraz <text:s/>odbioru nagrody - biletów.</text:span></text:p>
        </text:list-item>
        <text:list-item>
          <text:p text:style-name="P87"><text:span text:style-name="T88">Dane osobowe uczestników konkursów będą wykorzystywane zgodnie z warunkami określonymi w ustawie z dnia 29 sierpnia 1997 r. o ochronie danych osobowych (tekst jednolity: Dz. U. z 2016</text:span><text:span text:style-name="T89"><text:s/></text:span><text:span text:style-name="T90">r., poz. 922 z późn. zm.).</text:span></text:p>
        </text:list-item>
        <text:list-item>
          <text:p text:style-name="P91"><text:span text:style-name="T92">Administratorem danych osobowych jest Marszałek Województwa Świętokrzyskiego z siedzibą w Kielcach, al. IX Wieków Kielc 3, 25-516 Kielce, tel.:<text:s/></text:span><text:a xlink:href="tel:413951000" office:target-frame-name="_top" xlink:show="replace"><text:span text:style-name="T93">41 395 10 00</text:span></text:a><text:span text:style-name="T94">, fax: 41/344-52-65, adres e-mail:<text:s/></text:span><text:a xlink:href="mailto:urzad.marszalkowski@sejmik.kielce.pl" office:target-frame-name="_top" xlink:show="replace"><text:span text:style-name="T95">urzad.marszalkowski@sejmik.kielce.pl</text:span></text:a><text:span text:style-name="T96">.</text:span></text:p>
        </text:list-item>
        <text:list-item>
          <text:p text:style-name="P97"><text:span text:style-name="T98">Kontakt z Inspektorem Ochrony Danych: al. IX Wieków Kielc 3, 25-516, Kielce, tel.:<text:s/></text:span><text:span text:style-name="T99">41 395 15 18</text:span><text:span text:style-name="T100">, adres e-mail:<text:s/></text:span><text:a xlink:href="mailto:iod@sejmik.kielce.pl" office:target-frame-name="_top" xlink:show="replace"><text:span text:style-name="T101">iod@sejmik.kielce.pl</text:span></text:a><text:span text:style-name="T102">.</text:span></text:p>
        </text:list-item>
        <text:list-item>
          <text:p text:style-name="P103"><text:span text:style-name="T104">Odbiorcami danych osobowych będą wyłącznie:</text:span></text:p>
        </text:list-item>
      </text:list>
      <text:list text:style-name="LFO6" text:continue-numbering="true">
        <text:list-item>
          <text:p text:style-name="P105"><text:span text:style-name="T106">podmioty organizujące konkursy</text:span><text:span text:style-name="T107"><text:s/></text:span><text:span text:style-name="T108">oraz dokonujące ekspertyzy, jak również podmioty zaangażowane, w szczególności w proces audytu i kontroli;</text:span></text:p>
        </text:list-item>
        <text:list-item>
          <text:p text:style-name="P109">podmioty uprawnione do uzyskania danych osobowych na podstawie przepisów prawa.</text:p>
        </text:list-item>
      </text:list>
      <text:list text:style-name="LFO5" text:continue-numbering="true">
        <text:list-item>
          <text:p text:style-name="P110">Osobie, której dane osobowe są przetwarzane, przysługuje:</text:p>
        </text:list-item>
      </text:list>
      <text:soft-page-break/>
      <text:list text:style-name="LFO7" text:continue-numbering="true">
        <text:list-item>
          <text:p text:style-name="P111">prawo do <text:s/>wycofania <text:s/>zgody <text:s/>w <text:s/>każdym <text:s/>momencie, <text:s/>bez <text:s/>wpływu <text:s/>na <text:s/>zgodność <text:s/>z <text:s/>prawem przetwarzania, którego dokonano na podstawie zgody przed jej wycofaniem z art. 7 RODO;</text:p>
        </text:list-item>
        <text:list-item>
          <text:p text:style-name="P112">prawo żądania dostępu do danych osobowych oraz otrzymania ich kopii z art. 15 RODO;</text:p>
        </text:list-item>
        <text:list-item>
          <text:p text:style-name="P113">prawo do sprostowania swoich danych z art. 16 RODO;</text:p>
        </text:list-item>
        <text:list-item>
          <text:p text:style-name="P114">prawo do usunięcia danych („prawo do bycia zapomnianym”) z art. 17 RODO;</text:p>
        </text:list-item>
        <text:list-item>
          <text:p text:style-name="P115">prawo do ograniczenia przetwarzania danych z art. 18 RODO;</text:p>
        </text:list-item>
        <text:list-item>
          <text:p text:style-name="P116">prawo do wniesienia skargi do organu nadzorczego z art. 77 RODO, tj. Prezesa Urzędu Ochrony Danych Osobowych z siedzibą w Warszawie, ul. Stawki 2, 00-193 Warszawa.</text:p>
        </text:list-item>
      </text:list>
      <text:list text:style-name="LFO5" text:continue-numbering="true">
        <text:list-item>
          <text:p text:style-name="P117"><text:span text:style-name="T118">Podanie danych osobowych jest dobrowolne, lecz niezbędne do realizacji w/wym. celu. Ich niepodanie może skutkować brakiem możliwości udziału w konkursie, w szczególności otrzymania nagrody.</text:span></text:p>
        </text:list-item>
        <text:list-item>
          <text:p text:style-name="P119"><text:span text:style-name="T120">Dane osobowe nie będą podlegały zautomatyzowanemu podejmowaniu decyzji, w tym profilowaniu z art. 22 RODO.</text:span></text:p>
        </text:list-item>
        <text:list-item>
          <text:p text:style-name="P121"><text:span text:style-name="T122">Dane osobowe nie będą przekazywane do państwa trzeciego, ani do organizacji międzynarodowej.</text:span></text:p>
        </text:list-item>
      </text:list>
      <text:p text:style-name="P123"><text:tab/><text:tab/><text:tab/><text:tab/><text:tab/><text:tab/><text:s/></text:p>
      <text:p text:style-name="P124"><text:span text:style-name="T125">§ 6. Postanowienia końcowe</text:span></text:p>
      <text:p text:style-name="P126"/>
      <text:list text:style-name="LFO8" text:continue-numbering="true">
        <text:list-item>
          <text:p text:style-name="P127">Organizator konkursów zastrzega sobie prawo do ich odwołania, przerwania lub zmiany zasad, o czym poinformuje na swoich profilach społecznościowych.</text:p>
        </text:list-item>
        <text:list-item>
          <text:p text:style-name="P128">Organizator zastrzega sobie prawo do interpretacji i dokonywania zmian w regulaminie.</text:p>
        </text:list-item>
        <text:list-item>
          <text:p text:style-name="P129"><text:span text:style-name="T130">W kwestiach nieuregulowanych niniejszym regulaminem stosuje się przepisy Kodeksu</text:span><text:span text:style-name="T131"><text:line-break/>cywilnego i inne przepisy pr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ebudek-Śmiech, Agata</meta:initial-creator>
    <dc:creator>Rdzanek-Kapsa, Anna</dc:creator>
    <meta:creation-date>2023-08-03T09:16:00Z</meta:creation-date>
    <dc:date>2023-12-05T06:49:00Z</dc:date>
    <meta:template xlink:href="Normal" xlink:type="simple"/>
    <meta:editing-cycles>4</meta:editing-cycles>
    <meta:editing-duration>PT2280S</meta:editing-duration>
    <meta:document-statistic meta:page-count="3" meta:paragraph-count="11" meta:word-count="830" meta:character-count="5802" meta:row-count="41" meta:non-whitespace-character-count="4983"/>
  </office:meta>
</office:document-meta>
</file>